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1">7</text:span>年<text:span text:style-name="T1">12</text:span>月底止，本鄉公共債務情形如下：</text:p>
      <text:p text:style-name="Standard">一、1年以上債務未償餘額為<text:span text:style-name="T1">132</text:span>萬元。</text:p>
      <text:p text:style-name="Standard">二、短期債務未償餘額為0萬元。</text:p>
      <text:p text:style-name="Standard">三、平均每人負擔債務0.<text:span text:style-name="T1">048</text:span>仟元。</text:p>
      <text:p text:style-name="P1">四、自償性債務未償餘額(含非營業特種基金)為0萬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09月底止，本鄉公共債務情形如下：</dc:title>
    <meta:initial-creator>ntws04</meta:initial-creator>
    <meta:creation-date>2017-06-02T15:28:00</meta:creation-date>
    <dc:date>2019-01-07T09:16:08.196000000</dc:date>
    <meta:editing-cycles>14</meta:editing-cycles>
    <meta:editing-duration>P2171DT9H48M42S</meta:editing-duration>
    <meta:generator>NDC_ODF_Application_Tools/1.0.2$Windows_X86_64 LibreOffice_project/e7b18eac6983b57cd36244d0d7751dceefe72182</meta:generator>
    <meta:document-statistic meta:table-count="0" meta:image-count="0" meta:object-count="0" meta:page-count="1" meta:paragraph-count="5" meta:word-count="92" meta:character-count="101" meta:non-whitespace-character-count="101"/>
  </office:meta>
</office:document-meta>
</file>